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5" style:family="table-cell" style:parent-style-name="Default" style:data-style-name="N36">
      <style:table-cell-properties fo:border="thin solid #000000" style:vertical-align="automatic" fo:wrap-option="wrap" fo:background-color="#FFFFFF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#FFFFFF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wrap-option="wrap"/>
    </style:style>
    <style:style style:name="ce11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automatic" fo:wrap-option="wrap"/>
    </style:style>
    <style:style style:name="ce1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double #000000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uble #000000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6.323541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OBVEZNIK - ISPLATITELJ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JAVNA USTANOVA LUČKA UPRAVA SIS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Rimska 2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44000 Sis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OIB 8030302374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el. 044 524 804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5">
            <text:p>INFORMACIJE O TROŠENJU SREDSTAVA ZA LIPANJ<text:span text:style-name="T2"><text:s/></text:span>2025. GODIN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Naziv primatelja</text:p>
          </table:table-cell>
          <table:table-cell office:value-type="string" table:style-name="ce3">
            <text:p>Isplaćen iznos</text:p>
          </table:table-cell>
          <table:table-cell office:value-type="string" table:style-name="ce3">
            <text:p>Vrsta rashoda i izdatka</text:p>
          </table:table-cell>
          <table:table-cell table:number-columns-repeated="16381"/>
        </table:table-row>
        <table:table-row table:style-name="ro2" table:visibility="collapse">
          <table:table-cell office:value-type="string" table:style-name="ce4">
            <text:p>Dimnjačar Mario Ribić</text:p>
          </table:table-cell>
          <table:table-cell table:style-name="ce5"/>
          <table:table-cell office:value-type="string" table:style-name="ce6">
            <text:p>3234 Komunalne usluge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ROVOD, vl. Karlo Šteković</text:p>
          </table:table-cell>
          <table:table-cell office:value-type="currency" office:value="48.75" table:style-name="ce5">
            <text:p>48,75 €</text:p>
          </table:table-cell>
          <table:table-cell office:value-type="string" table:style-name="ce6">
            <text:p>3221 Uredski materijal i ostali materijalni rashodi</text:p>
          </table:table-cell>
          <table:table-cell table:number-columns-repeated="16381"/>
        </table:table-row>
        <table:table-row table:style-name="ro2" table:visibility="collapse">
          <table:table-cell office:value-type="string" table:style-name="ce4">
            <text:p>Clean factory vl. Dario Selihar<text:s/></text:p>
          </table:table-cell>
          <table:table-cell table:style-name="ce5"/>
          <table:table-cell office:value-type="string" office:string-value="3232 Usluge tekućeg i investicijskog održavanja" table:formula="of:=[.C18]" table:style-name="ce6">
            <text:p>3232 Usluge tekućeg i investicijskog održavanj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brt za čišćenje Orhideja - Dada vl. Dragana Franjko</text:p>
          </table:table-cell>
          <table:table-cell office:value-type="currency" office:value="328.81" table:style-name="ce5">
            <text:p>328,81 €</text:p>
          </table:table-cell>
          <table:table-cell office:value-type="string" table:style-name="ce6">
            <text:p>3239 Ostale usluge</text:p>
          </table:table-cell>
          <table:table-cell table:number-columns-repeated="16381"/>
        </table:table-row>
        <table:table-row table:style-name="ro2" table:visibility="collapse">
          <table:table-cell office:value-type="string" table:style-name="ce7">
            <text:p>Metalna galanterija Vrbanus vl. Jasna Vrbanus</text:p>
          </table:table-cell>
          <table:table-cell table:style-name="ce8"/>
          <table:table-cell office:value-type="string" table:style-name="ce9">
            <text:p>3225 Sitni inventar</text:p>
          </table:table-cell>
          <table:table-cell table:number-columns-repeated="16381"/>
        </table:table-row>
        <table:table-row table:style-name="ro2" table:visibility="collapse">
          <table:table-cell office:value-type="string" table:style-name="ce7">
            <text:p>TP YACHT, vl. Tomislav Prosinečkki<text:s/></text:p>
          </table:table-cell>
          <table:table-cell table:style-name="ce8"/>
          <table:table-cell office:value-type="string" table:style-name="ce9">
            <text:p>3237- Intelektualne i osobne usluge- Ostale intelektualne usluge</text:p>
          </table:table-cell>
          <table:table-cell table:number-columns-repeated="16381" table:style-name="ce1"/>
        </table:table-row>
        <table:table-row table:style-name="ro2" table:visibility="collapse">
          <table:table-cell office:value-type="string" table:style-name="ce7">
            <text:p>Servis Ševo, vl. Andrej Ševo</text:p>
          </table:table-cell>
          <table:table-cell table:style-name="ce8"/>
          <table:table-cell office:value-type="string" table:style-name="ce9">
            <text:p>3232 Usluge tekućeg i investicijskog održavanja</text:p>
          </table:table-cell>
          <table:table-cell table:number-columns-repeated="16381" table:style-name="ce1"/>
        </table:table-row>
        <table:table-row table:style-name="ro2" table:visibility="collapse">
          <table:table-cell office:value-type="string" table:style-name="ce10">
            <text:p>Ugovor o djelu</text:p>
          </table:table-cell>
          <table:table-cell table:style-name="ce11"/>
          <table:table-cell office:value-type="string" table:style-name="ce10">
            <text:p>3237 Intelektualne i osobne usluge- Ugovori o djelu (bruto iznos s doprinosima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">
            <text:p>Ukupno za lipanj 2025.</text:p>
          </table:table-cell>
          <table:table-cell office:value-type="currency" office:value="377.56" table:formula="of:=SUM([.B12:.B19])" table:style-name="ce13">
            <text:p>377,56 €</text:p>
          </table:table-cell>
          <table:table-cell table:style-name="ce14"/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11" table:style-name="ce1"/>
          <table:table-cell office:value-type="string" table:style-name="ce1">
            <text:p><text:s/></text:p>
          </table:table-cell>
          <table:table-cell table:number-columns-repeated="16372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hr" number:country="HR">
      <number:number number:decimal-places="2" number:min-integer-digits="1" number:grouping="true"/>
      <number:text> </number:text>
      <number:currency-symbol number:language="hr" number:country="HR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Lučka Uprava Slavonski Brod</meta:initial-creator>
    <dc:creator>Ana Cvitan</dc:creator>
    <meta:creation-date>2024-02-05T09:26:54Z</meta:creation-date>
    <dc:date>2025-07-11T12:08:01Z</dc:date>
  </office:meta>
</office:document-meta>
</file>