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SRPANJ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4039.44" table:style-name="ce5">
            <text:p>14.039,44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316.52" table:style-name="ce7">
            <text:p>2.316,52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160" table:style-name="ce7">
            <text:p>160,0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500" table:style-name="ce9">
            <text:p>5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311.39999999999998" table:style-name="ce11">
            <text:p>311,4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47.5899999999999" table:style-name="ce11">
            <text:p>1.247,59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18574.95" table:style-name="ce13">
            <text:p>18.574,95 €</text:p>
          </table:table-cell>
          <table:table-cell office:value-type="string" table:style-name="ce14">
            <text:p>Ukupno za srpanj 2025.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ka Uprava Slavonski Brod</meta:initial-creator>
    <dc:creator>Korisnik</dc:creator>
    <meta:creation-date>2024-02-05T09:26:54Z</meta:creation-date>
    <dc:date>2025-08-20T08:21:47Z</dc:date>
  </office:meta>
</office:document-meta>
</file>