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INFORMACIJE O TROŠENJU SREDSTAVA ZA KOLOVOZ 2025. GODINE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ačin objave isplaćenog iznosa</text:p>
          </table:table-cell>
          <table:table-cell office:value-type="string" table:style-name="ce4">
            <text:p>Vrsta rashoda i izdatka</text:p>
          </table:table-cell>
          <table:table-cell table:number-columns-repeated="16382"/>
        </table:table-row>
        <table:table-row table:style-name="ro3">
          <table:table-cell office:value-type="currency" office:value="16333.04" table:style-name="ce5">
            <text:p>16.333,04 €</text:p>
          </table:table-cell>
          <table:table-cell office:value-type="string" table:style-name="ce6">
            <text:p>3111 bruto plaće za redovan rad<text:s text:c="2"/></text:p>
            <text:p>(ukupni iznos bez bolovanja na teret HZZO-a)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table:style-name="ce8"/>
          <table:table-cell table:number-columns-repeated="16382"/>
        </table:table-row>
        <table:table-row table:style-name="ro3">
          <table:table-cell office:value-type="currency" office:value="2725.97" table:style-name="ce7">
            <text:p>2.725,97 €</text:p>
          </table:table-cell>
          <table:table-cell office:value-type="string" table:style-name="ce8">
            <text:p>3132 doprinos na bruto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office:value-type="string" table:style-name="ce8">
            <text:p>12911 naknada za bolovanje na teret HZZO-a</text:p>
          </table:table-cell>
          <table:table-cell table:number-columns-repeated="16382"/>
        </table:table-row>
        <table:table-row table:style-name="ro3">
          <table:table-cell office:value-type="currency" office:value="446.2" table:style-name="ce7">
            <text:p>446,20 €</text:p>
          </table:table-cell>
          <table:table-cell office:value-type="string" table:style-name="ce8">
            <text:p>3212 Naknade za prijevoz</text:p>
          </table:table-cell>
          <table:table-cell table:number-columns-repeated="16382"/>
        </table:table-row>
        <table:table-row table:style-name="ro3">
          <table:table-cell office:value-type="currency" office:value="600" table:style-name="ce9">
            <text:p>600,00 €</text:p>
          </table:table-cell>
          <table:table-cell office:value-type="string" table:style-name="ce10">
            <text:p>3214 ostale naknade troškova zaposlenima</text:p>
          </table:table-cell>
          <table:table-cell table:number-columns-repeated="16382"/>
        </table:table-row>
        <table:table-row table:style-name="ro3">
          <table:table-cell office:value-type="currency" office:value="243.75" table:style-name="ce11">
            <text:p>243,75 €</text:p>
          </table:table-cell>
          <table:table-cell office:value-type="string" table:style-name="ce10">
            <text:p>3211 Službena putovanja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Ostali rashodi za zaposlen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Naknada za bolest, invalidnost i smrtni slučaj/Regres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13 naknada za prekovremeni rad</text:p>
          </table:table-cell>
          <table:table-cell table:number-columns-repeated="16382"/>
        </table:table-row>
        <table:table-row table:style-name="ro3">
          <table:table-cell office:value-type="currency" office:value="1119.0899999999999" table:style-name="ce11">
            <text:p>1.119,09 €</text:p>
          </table:table-cell>
          <table:table-cell office:value-type="string" table:style-name="ce12">
            <text:p>3291 naknade za rad predstavničkih i izvršnih tijela (bruto iznos s doprinosima na bruto)</text:p>
          </table:table-cell>
          <table:table-cell table:number-columns-repeated="16382"/>
        </table:table-row>
        <table:table-row table:style-name="ro3">
          <table:table-cell office:value-type="currency" office:value="21468.050000000003" table:formula="of:=SUM([.A12:.A22])" table:style-name="ce13">
            <text:p>21.468,05 €</text:p>
          </table:table-cell>
          <table:table-cell office:value-type="string" table:style-name="ce14">
            <text:p>Ukupno za kolovoz 2025.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5-09-05T16:55:09Z</dc:date>
  </office:meta>
</office:document-meta>
</file>