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INFORMACIJE O TROŠENJU SREDSTAVA ZA RUJAN 2025. GODI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Naziv primatelja</text:p>
          </table:table-cell>
          <table:table-cell office:value-type="string" table:style-name="ce3">
            <text:p>Isplaćen iznos</text:p>
          </table:table-cell>
          <table:table-cell office:value-type="string" table:style-name="ce3">
            <text:p>Vrsta rashoda i izdatk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Dimnjačar Mario Ribić</text:p>
          </table:table-cell>
          <table:table-cell table:style-name="ce5"/>
          <table:table-cell office:value-type="string" table:style-name="ce6">
            <text:p>3234 Komunalne uslug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OVOD, vl. Karlo Šteković</text:p>
          </table:table-cell>
          <table:table-cell office:value-type="currency" office:value="48.75" table:style-name="ce5">
            <text:p>48,75 €</text:p>
          </table:table-cell>
          <table:table-cell office:value-type="string" table:style-name="ce6">
            <text:p>3221 Uredski materijal i ostali materijalni rashod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EKI T.U.P.O. vl. Ivana Ceković</text:p>
          </table:table-cell>
          <table:table-cell office:value-type="currency" office:value="50" table:style-name="ce5">
            <text:p>50,00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.M.G. PROIZVODNI, USLUŽNI I TRGOVACKI OBRT vl. Martin Lukinić</text:p>
          </table:table-cell>
          <table:table-cell office:value-type="currency" office:value="521.29" table:style-name="ce5">
            <text:p>521,29 €</text:p>
          </table:table-cell>
          <table:table-cell office:value-type="string" table:style-name="ce6">
            <text:p>4214 Ostali građevinski objekt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lean factory vl. Dario Selihar<text:s/></text:p>
          </table:table-cell>
          <table:table-cell table:style-name="ce5"/>
          <table:table-cell office:value-type="string" office:string-value="3232 Usluge tekućeg i investicijskog održavanja" table:formula="of:=[.C20]" table:style-name="ce6">
            <text:p>3232 Usluge tekućeg i investicijskog održavanj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brt za čišćenje Orhideja - Dada vl. Dragana Franjko</text:p>
          </table:table-cell>
          <table:table-cell office:value-type="currency" office:value="328.81" table:style-name="ce5">
            <text:p>328,81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etalna galanterija Vrbanus vl. Jasna Vrbanus</text:p>
          </table:table-cell>
          <table:table-cell table:style-name="ce8"/>
          <table:table-cell office:value-type="string" table:style-name="ce9">
            <text:p>3225 Sitni inventar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TP YACHT, vl. Tomislav Prosinečkki<text:s/></text:p>
          </table:table-cell>
          <table:table-cell table:style-name="ce8"/>
          <table:table-cell office:value-type="string" table:style-name="ce9">
            <text:p>3237- Intelektualne i osobne usluge- Ostale intelektualne uslug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ervis Ševo, vl. Andrej Ševo</text:p>
          </table:table-cell>
          <table:table-cell office:value-type="currency" office:value="160.5" table:style-name="ce8">
            <text:p>160,50 €</text:p>
          </table:table-cell>
          <table:table-cell office:value-type="string" table:style-name="ce9">
            <text:p>3232 Usluge tekućeg i investicijskog održavanja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VRONI obrt za usluge vl. Anita Mlinarić</text:p>
          </table:table-cell>
          <table:table-cell office:value-type="currency" office:value="1200" table:style-name="ce8">
            <text:p>1.200,00 €</text:p>
          </table:table-cell>
          <table:table-cell office:value-type="string" table:style-name="ce9">
            <text:p>3237 Intelektualne i osobne uslu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Ugovor o djelu</text:p>
          </table:table-cell>
          <table:table-cell office:value-type="currency" office:value="3102.45" table:formula="of:=3102.45" table:style-name="ce11">
            <text:p>3.102,45 €</text:p>
          </table:table-cell>
          <table:table-cell office:value-type="string" table:style-name="ce10">
            <text:p>3237 Intelektualne i osobne usluge- Ugovori o djelu (bruto iznos s doprinosima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Ukupno za rujan 2025.</text:p>
          </table:table-cell>
          <table:table-cell office:value-type="currency" office:value="5411.7999999999993" table:formula="of:=SUM([.B12:.B22])" table:style-name="ce13">
            <text:p>5.411,80 €</text:p>
          </table:table-cell>
          <table:table-cell table:style-name="ce1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5-10-19T10:53:09Z</dc:date>
  </office:meta>
</office:document-meta>
</file>