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RUJAN 2025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6501.66" table:style-name="ce5">
            <text:p>16.501,66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currency" office:value="2722.77" table:style-name="ce7">
            <text:p>2.722,77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522.51" table:style-name="ce7">
            <text:p>522,51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307.60000000000002" table:formula="of:=180+119.6+8" table:style-name="ce11">
            <text:p>307,60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>
          <table:table-cell office:value-type="currency" office:value="484.2" table:formula="of:=111.63+312.49+60.08" table:style-name="ce11">
            <text:p>484,20 €</text:p>
          </table:table-cell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>
          <table:table-cell office:value-type="currency" office:value="7.43" table:style-name="ce11">
            <text:p>7,43 €</text:p>
          </table:table-cell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903.84" table:style-name="ce11">
            <text:p>903,8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2050.01" table:formula="of:=SUM([.A12:.A24])" table:style-name="ce13">
            <text:p>22.050,01 €</text:p>
          </table:table-cell>
          <table:table-cell office:value-type="string" table:style-name="ce14">
            <text:p>Ukupno za rujan 2025.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5-10-19T11:17:47Z</dc:date>
  </office:meta>
</office:document-meta>
</file>