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OBVEZNIK - ISPLATITELJ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AVNA USTANOVA LUČKA UPRAVA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imska 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44000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IB 8030302374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 044 524 80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5">
            <text:p>INFORMACIJE O TROŠENJU SREDSTAVA ZA LISTOPAD 2025. GODIN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">
            <text:p>Naziv primatelja</text:p>
          </table:table-cell>
          <table:table-cell office:value-type="string" table:style-name="ce3">
            <text:p>Isplaćen iznos</text:p>
          </table:table-cell>
          <table:table-cell office:value-type="string" table:style-name="ce3">
            <text:p>Vrsta rashoda i izdatk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Dimnjačar Mario Ribić</text:p>
          </table:table-cell>
          <table:table-cell table:style-name="ce5"/>
          <table:table-cell office:value-type="string" table:style-name="ce6">
            <text:p>3234 Komunaln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CROVOD, vl. Karlo Šteković</text:p>
          </table:table-cell>
          <table:table-cell table:style-name="ce5"/>
          <table:table-cell office:value-type="string" table:style-name="ce6">
            <text:p>3221 Uredski materijal i ostali materijalni rashodi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CEKI T.U.P.O. vl. Ivana Ceković</text:p>
          </table:table-cell>
          <table:table-cell table:style-name="ce5"/>
          <table:table-cell office:value-type="string" table:style-name="ce6">
            <text:p>3239 Ostal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E.M.G. PROIZVODNI, USLUŽNI I TRGOVACKI OBRT vl. Martin Lukinić</text:p>
          </table:table-cell>
          <table:table-cell table:style-name="ce5"/>
          <table:table-cell office:value-type="string" table:style-name="ce6">
            <text:p>4214 Ostali građevinski objekti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Clean factory vl. Dario Selihar<text:s/></text:p>
          </table:table-cell>
          <table:table-cell table:style-name="ce5"/>
          <table:table-cell office:value-type="string" office:string-value="3232 Usluge tekućeg i investicijskog održavanja" table:formula="of:=[.C21]" table:style-name="ce6">
            <text:p>3232 Usluge tekućeg i investicijskog održavanj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tolarski obrt Vuković vl. Kristijan Vuković</text:p>
          </table:table-cell>
          <table:table-cell office:value-type="currency" office:value="31137.5" table:style-name="ce5">
            <text:p>31.137,50 €</text:p>
          </table:table-cell>
          <table:table-cell office:value-type="string" table:style-name="ce6">
            <text:p>4221 Uredska oprema i namještaj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brt za čišćenje Orhideja - Dada vl. Dragana Franjko</text:p>
          </table:table-cell>
          <table:table-cell office:value-type="currency" office:value="328.81" table:style-name="ce5">
            <text:p>328,81 €</text:p>
          </table:table-cell>
          <table:table-cell office:value-type="string" table:style-name="ce6">
            <text:p>3239 Ostal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Metalna galanterija Vrbanus vl. Jasna Vrbanus</text:p>
          </table:table-cell>
          <table:table-cell table:style-name="ce8"/>
          <table:table-cell office:value-type="string" table:style-name="ce9">
            <text:p>3225 Sitni inventar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TP YACHT, vl. Tomislav Prosinečkki<text:s/></text:p>
          </table:table-cell>
          <table:table-cell table:style-name="ce8"/>
          <table:table-cell office:value-type="string" table:style-name="ce9">
            <text:p>3237- Intelektualne i osobne usluge- Ostale intelektualn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Servis Ševo, vl. Andrej Ševo</text:p>
          </table:table-cell>
          <table:table-cell table:style-name="ce8"/>
          <table:table-cell office:value-type="string" table:style-name="ce9">
            <text:p>3232 Usluge tekućeg i investicijskog održa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IVRONI obrt za usluge vl. Anita Mlinarić</text:p>
          </table:table-cell>
          <table:table-cell table:style-name="ce8"/>
          <table:table-cell office:value-type="string" table:style-name="ce9">
            <text:p>3237 Intelektualne i osobn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0">
            <text:p>Ugovor o djelu</text:p>
          </table:table-cell>
          <table:table-cell table:style-name="ce11"/>
          <table:table-cell office:value-type="string" table:style-name="ce10">
            <text:p>3237 Intelektualne i osobne usluge- Ugovori o djelu (bruto iznos s doprinosima)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Ukupno za listopad 2025.</text:p>
          </table:table-cell>
          <table:table-cell office:value-type="currency" office:value="31466.31" table:formula="of:=SUM([.B12:.B23])" table:style-name="ce13">
            <text:p>31.466,31 €</text:p>
          </table:table-cell>
          <table:table-cell table:style-name="ce14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1"/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čka Uprava Slavonski Brod</meta:initial-creator>
    <dc:creator>Ana Cvitan</dc:creator>
    <meta:creation-date>2024-02-05T09:26:54Z</meta:creation-date>
    <dc:date>2025-11-17T07:52:53Z</dc:date>
  </office:meta>
</office:document-meta>
</file>