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STUDENI 2025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mnjačar Mario Ribić</text:p>
          </table:table-cell>
          <table:table-cell office:value-type="currency" office:value="138.13" table:style-name="ce5">
            <text:p>138,13 €</text:p>
          </table:table-cell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VOD, vl. Karlo Šteković</text:p>
          </table:table-cell>
          <table:table-cell office:value-type="currency" office:value="48.75" table:style-name="ce5">
            <text:p>48,75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axi Hrvoje, uslužni obrt vl. Hrvoje Dragojević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RA, obrt za cvjećarsku djelatnost i trgovinu, vl. Ivana Šustić</text:p>
          </table:table-cell>
          <table:table-cell office:value-type="currency" office:value="100" table:style-name="ce5">
            <text:p>100,00 €</text:p>
          </table:table-cell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23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728.81" table:style-name="ce5">
            <text:p>7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Servis Ševo, vl. Andrej Ševo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studeni 2025.</text:p>
          </table:table-cell>
          <table:table-cell office:value-type="currency" office:value="1090.69" table:formula="of:=SUM([.B12:.B25])" table:style-name="ce13">
            <text:p>1.090,69 €</text:p>
          </table:table-cell>
          <table:table-cell table:style-name="ce14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5-12-15T06:57:05Z</dc:date>
  </office:meta>
</office:document-meta>
</file>