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STUDENI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7180.400000000001" table:style-name="ce5">
            <text:p>17.180,40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currency" office:value="2834.77" table:style-name="ce7">
            <text:p>2.834,77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560.67999999999995" table:style-name="ce7">
            <text:p>560,68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120" table:style-name="ce11">
            <text:p>120,0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>
          <table:table-cell office:value-type="currency" office:value="90.1" table:style-name="ce11">
            <text:p>90,10 €</text:p>
          </table:table-cell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001.68" table:style-name="ce11">
            <text:p>1.001,68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387.63" table:formula="of:=SUM([.A12:.A24])" table:style-name="ce13">
            <text:p>22.387,63 €</text:p>
          </table:table-cell>
          <table:table-cell office:value-type="string" table:style-name="ce14">
            <text:p>Ukupno za studeni 2025.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12-15T07:06:06Z</dc:date>
  </office:meta>
</office:document-meta>
</file>