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PROSINAC 2025. GO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staurant Stari grad vl. Siniša Josipović</text:p>
          </table:table-cell>
          <table:table-cell office:value-type="currency" office:value="159.5" table:style-name="ce5">
            <text:p>159,50 €</text:p>
          </table:table-cell>
          <table:table-cell office:value-type="string" table:style-name="ce6">
            <text:p>3293 Reprezentacij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- TISAK vl. Igor Smolčić</text:p>
          </table:table-cell>
          <table:table-cell office:value-type="currency" office:value="189" table:style-name="ce5">
            <text:p>189,00 €</text:p>
          </table:table-cell>
          <table:table-cell office:value-type="string" office:string-value="3239 Ostale usluge" table:formula="of:=[.C19]" table:style-name="ce6">
            <text:p>3239 Ostale uslug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utoservis Kolić vl. Marko Kolić</text:p>
          </table:table-cell>
          <table:table-cell office:value-type="currency" office:value="252" table:style-name="ce5">
            <text:p>252,00 €</text:p>
          </table:table-cell>
          <table:table-cell office:value-type="string" office:string-value="3232 Usluge tekućeg i investicijskog održavanja" table:formula="of:=[.C17]" table:style-name="ce6">
            <text:p>3232 Usluge tekućeg i investicijskog održavanj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OVOD, vl. Karlo Šteković</text:p>
          </table:table-cell>
          <table:table-cell office:value-type="currency" office:value="48.75" table:style-name="ce5">
            <text:p>48,75 €</text:p>
          </table:table-cell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Taxi Hrvoje, uslužni obrt vl. Hrvoje Dragojević</text:p>
          </table:table-cell>
          <table:table-cell table:style-name="ce5"/>
          <table:table-cell office:value-type="string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NERA, obrt za cvjećarsku djelatnost i trgovinu, vl. Ivana Šustić</text:p>
          </table:table-cell>
          <table:table-cell table:style-name="ce5"/>
          <table:table-cell office:value-type="string" table:style-name="ce6">
            <text:p>3299 Ostali nespomenuti rashodi posl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EKI T.U.P.O. vl. Ivana Ceković</text:p>
          </table:table-cell>
          <table:table-cell table:style-name="ce5"/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E.M.G. PROIZVODNI, USLUŽNI I TRGOVACKI OBRT vl. Martin Lukinić</text:p>
          </table:table-cell>
          <table:table-cell table:style-name="ce5"/>
          <table:table-cell office:value-type="string" table:style-name="ce6">
            <text:p>4214 Ostali građevinski objekt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26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tolarski obrt Vuković vl. Kristijan Vuković</text:p>
          </table:table-cell>
          <table:table-cell table:style-name="ce5"/>
          <table:table-cell office:value-type="string" table:style-name="ce6">
            <text:p>4221 Uredska oprema i namještaj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brt za čišćenje Orhideja - Dada vl. Dragana Franjko</text:p>
          </table:table-cell>
          <table:table-cell office:value-type="currency" office:value="628.80999999999995" table:style-name="ce5">
            <text:p>6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Servis Ševo, vl. Andrej Ševo</text:p>
          </table:table-cell>
          <table:table-cell table:style-name="ce8"/>
          <table:table-cell office:value-type="string" table:style-name="ce9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IVRONI obrt za usluge vl. Anita Mlinarić</text:p>
          </table:table-cell>
          <table:table-cell table:style-name="ce8"/>
          <table:table-cell office:value-type="string" table:style-name="ce9">
            <text:p>3237 Intelektualne i osob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Ukupno za prosinac 2025.</text:p>
          </table:table-cell>
          <table:table-cell office:value-type="currency" office:value="1278.06" table:formula="of:=SUM([.B12:.B28])" table:style-name="ce13">
            <text:p>1.278,06 €</text:p>
          </table:table-cell>
          <table:table-cell table:style-name="ce1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1-12T14:24:01Z</dc:date>
  </office:meta>
</office:document-meta>
</file>