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PROSINAC 2025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7051.64" table:style-name="ce5">
            <text:p>17.051,64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>
          <table:table-cell office:value-type="currency" office:value="121.03" table:style-name="ce7">
            <text:p>121,03 €</text:p>
          </table:table-cell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813.52" table:style-name="ce7">
            <text:p>2.813,52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484.36" table:style-name="ce7">
            <text:p>484,36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286.92" table:style-name="ce11">
            <text:p>286,92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>
          <table:table-cell office:value-type="currency" office:value="55.41" table:style-name="ce11">
            <text:p>55,41 €</text:p>
          </table:table-cell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>
          <table:table-cell office:value-type="currency" office:value="7900" table:formula="of:=400+7500" table:style-name="ce11">
            <text:p>7.900,00 €</text:p>
          </table:table-cell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30520.019999999997" table:formula="of:=SUM([.A12:.A25])" table:style-name="ce13">
            <text:p>30.520,02 €</text:p>
          </table:table-cell>
          <table:table-cell office:value-type="string" table:style-name="ce14">
            <text:p>Ukupno za prosinac 2025.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1-12T14:41:05Z</dc:date>
  </office:meta>
</office:document-meta>
</file>