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SIJEČANJ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Restaurant Stari grad vl. Siniša Josipović</text:p>
          </table:table-cell>
          <table:table-cell table:style-name="ce5"/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6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siječanj 2026.</text:p>
          </table:table-cell>
          <table:table-cell office:value-type="currency" office:value="328.81" table:formula="of:=SUM([.B12:.B28])" table:style-name="ce13">
            <text:p>328,81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2-15T18:18:40Z</dc:date>
  </office:meta>
</office:document-meta>
</file>