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SIJEČANJ 2026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7066.22" table:style-name="ce5">
            <text:p>17.066,22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3293 Reprezentacija</text:p>
          </table:table-cell>
          <table:table-cell table:number-columns-repeated="16382"/>
        </table:table-row>
        <table:table-row table:style-name="ro3">
          <table:table-cell office:value-type="currency" office:value="2815.94" table:style-name="ce7">
            <text:p>2.815,94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503.44" table:style-name="ce7">
            <text:p>503,44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9">
            <text:p>6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525.34" table:style-name="ce11">
            <text:p>525,34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5 Sitni inventar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3 Energi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4 Materijal i dijelovi za tekuće i investicijsko održavanj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1207.1400000000001" table:style-name="ce11">
            <text:p>1.207,14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22718.079999999998" table:formula="of:=SUM([.A12:.A25])" table:style-name="ce13">
            <text:p>22.718,08 €</text:p>
          </table:table-cell>
          <table:table-cell office:value-type="string" table:style-name="ce14">
            <text:p>Ukupno za siječanj 2026.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2-15T18:16:15Z</dc:date>
  </office:meta>
</office:document-meta>
</file>