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VELJAČU 2026. GO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Restaurant Stari grad vl. Siniša Josipović</text:p>
          </table:table-cell>
          <table:table-cell table:style-name="ce5"/>
          <table:table-cell office:value-type="string" table:style-name="ce6">
            <text:p>3293 Reprezentaci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- TISAK vl. Igor Smolčić</text:p>
          </table:table-cell>
          <table:table-cell table:style-name="ce5"/>
          <table:table-cell office:value-type="string" office:string-value="3239 Ostale usluge" table:formula="of:=[.C19]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Autoservis Kolić vl. Marko Kolić</text:p>
          </table:table-cell>
          <table:table-cell table:style-name="ce5"/>
          <table:table-cell office:value-type="string" office:string-value="3232 Usluge tekućeg i investicijskog održavanja" table:formula="of:=[.C17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ROVOD, vl. Karlo Šteković</text:p>
          </table:table-cell>
          <table:table-cell table:style-name="ce5"/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Taxi Hrvoje, uslužni obrt vl. Hrvoje Dragojević</text:p>
          </table:table-cell>
          <table:table-cell table:style-name="ce5"/>
          <table:table-cell office:value-type="string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NERA, obrt za cvjećarsku djelatnost i trgovinu, vl. Ivana Šustić</text:p>
          </table:table-cell>
          <table:table-cell table:style-name="ce5"/>
          <table:table-cell office:value-type="string" table:style-name="ce6">
            <text:p>3299 Ostali nespomenuti rashodi posl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EKI T.U.P.O. vl. Ivana Ceković</text:p>
          </table:table-cell>
          <table:table-cell table:style-name="ce5"/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E.M.G. PROIZVODNI, USLUŽNI I TRGOVACKI OBRT vl. Martin Lukinić</text:p>
          </table:table-cell>
          <table:table-cell table:style-name="ce5"/>
          <table:table-cell office:value-type="string" table:style-name="ce6">
            <text:p>4214 Ostali građevinski objekt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28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tolarski obrt Vuković vl. Kristijan Vuković</text:p>
          </table:table-cell>
          <table:table-cell table:style-name="ce5"/>
          <table:table-cell office:value-type="string" table:style-name="ce6">
            <text:p>4221 Uredska oprema i namještaj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brt za čišćenje Orhideja - Dada vl. Dragana Franjko</text:p>
          </table:table-cell>
          <table:table-cell office:value-type="currency" office:value="328.81" table:style-name="ce5">
            <text:p>3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oran Jurić design vl. Goran Jurić</text:p>
          </table:table-cell>
          <table:table-cell office:value-type="currency" office:value="125" table:style-name="ce8">
            <text:p>125,00 €</text:p>
          </table:table-cell>
          <table:table-cell office:value-type="string" table:style-name="ce9">
            <text:p>3238 Račun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islav Andrijić<text:s/></text:p>
          </table:table-cell>
          <table:table-cell office:value-type="currency" office:value="36000" table:style-name="ce8">
            <text:p>36.000,00 €</text:p>
          </table:table-cell>
          <table:table-cell office:value-type="string" table:style-name="ce9">
            <text:p>4111 Zemljiš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ulkanizerski servis Lavrnja vl. Gordana Lavrnja</text:p>
          </table:table-cell>
          <table:table-cell office:value-type="currency" office:value="30" table:style-name="ce8">
            <text:p>30,00 €</text:p>
          </table:table-cell>
          <table:table-cell office:value-type="string" table:style-name="ce9">
            <text:p>3232 Usluge tekućeg i investicijskog održavanj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VRONI obrt za usluge vl. Anita Mlinarić</text:p>
          </table:table-cell>
          <table:table-cell office:value-type="currency" office:value="1200" table:style-name="ce8">
            <text:p>1.200,00 €</text:p>
          </table:table-cell>
          <table:table-cell office:value-type="string" table:style-name="ce9">
            <text:p>3237 Intelektualne i osob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Ukupno za veljaču 2026.</text:p>
          </table:table-cell>
          <table:table-cell office:value-type="currency" office:value="37683.81" table:formula="of:=SUM([.B12:.B30])" table:style-name="ce13">
            <text:p>37.683,81 €</text:p>
          </table:table-cell>
          <table:table-cell table:style-name="ce1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1"/>
          <table:table-cell table:number-columns-repeated="1637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3-09T07:58:37Z</dc:date>
  </office:meta>
</office:document-meta>
</file>