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OŽUJAK 2026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staurant Stari grad vl. Siniša Josipović</text:p>
          </table:table-cell>
          <table:table-cell office:value-type="currency" office:value="96" table:style-name="ce5">
            <text:p>96,00 €</text:p>
          </table:table-cell>
          <table:table-cell office:value-type="string" table:style-name="ce6">
            <text:p>3293 Reprezentaci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- TISAK vl. Igor Smolčić</text:p>
          </table:table-cell>
          <table:table-cell table:style-name="ce5"/>
          <table:table-cell office:value-type="string" office:string-value="3239 Ostale usluge" table:formula="of:=[.C19]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Autoservis Kolić vl. Marko Kolić</text:p>
          </table:table-cell>
          <table:table-cell table:style-name="ce5"/>
          <table:table-cell office:value-type="string" office:string-value="3232 Usluge tekućeg i investicijskog održavanja" table:formula="of:=[.C17]" table:style-name="ce6">
            <text:p>3232 Usluge tekućeg i investicijskog održavan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OVOD, vl. Karlo Šteković</text:p>
          </table:table-cell>
          <table:table-cell office:value-type="currency" office:value="48.75" table:style-name="ce5">
            <text:p>48,75 €</text:p>
          </table:table-cell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Taxi Hrvoje, uslužni obrt vl. Hrvoje Dragojević</text:p>
          </table:table-cell>
          <table:table-cell table:style-name="ce5"/>
          <table:table-cell office:value-type="string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NERA, obrt za cvjećarsku djelatnost i trgovinu, vl. Ivana Šustić</text:p>
          </table:table-cell>
          <table:table-cell table:style-name="ce5"/>
          <table:table-cell office:value-type="string" table:style-name="ce6">
            <text:p>3299 Ostali nespomenuti rashodi posl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EKI T.U.P.O. vl. Ivana Ceković</text:p>
          </table:table-cell>
          <table:table-cell table:style-name="ce5"/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E.M.G. PROIZVODNI, USLUŽNI I TRGOVACKI OBRT vl. Martin Lukinić</text:p>
          </table:table-cell>
          <table:table-cell table:style-name="ce5"/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30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tolarski obrt Vuković vl. Kristijan Vuković</text:p>
          </table:table-cell>
          <table:table-cell table:style-name="ce5"/>
          <table:table-cell office:value-type="string" table:style-name="ce6">
            <text:p>4221 Uredska oprema i namještaj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Goran Jurić design vl. Goran Jurić</text:p>
          </table:table-cell>
          <table:table-cell table:style-name="ce8"/>
          <table:table-cell office:value-type="string" table:style-name="ce9">
            <text:p>3238 Rač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avni bilježnik Sanja Čubelić Šimac<text:s/></text:p>
          </table:table-cell>
          <table:table-cell office:value-type="currency" office:value="78.290000000000006" table:style-name="ce8">
            <text:p>78,29 €</text:p>
          </table:table-cell>
          <table:table-cell office:value-type="string" table:style-name="ce9">
            <text:p>3295 Pristojbe i naknad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ALNET, obrt za savjetovanje i istraživanje tržišta, vl. Jelena Mrčela</text:p>
          </table:table-cell>
          <table:table-cell office:value-type="float" office:value="700.5" table:style-name="ce7">
            <text:p>700,5</text:p>
          </table:table-cell>
          <table:table-cell office:value-type="string" table:style-name="ce7">
            <text:p>3211 Službena put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islav Andrijić<text:s/></text:p>
          </table:table-cell>
          <table:table-cell table:style-name="ce8"/>
          <table:table-cell office:value-type="string" table:style-name="ce9">
            <text:p>4111 Zemljišt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Vulkanizerski servis Lavrnja vl. Gordana Lavrnja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IVRONI obrt za usluge vl. Anita Mlinarić</text:p>
          </table:table-cell>
          <table:table-cell table:style-name="ce8"/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kupno za ožujak 2026.</text:p>
          </table:table-cell>
          <table:table-cell office:value-type="currency" office:value="1252.3499999999999" table:formula="of:=SUM([.B12:.B32])" table:style-name="ce13">
            <text:p>1.252,35 €</text:p>
          </table:table-cell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4-15T09:00:37Z</dc:date>
  </office:meta>
</office:document-meta>
</file>