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OŽUJAK 2026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7076.22" table:style-name="ce5">
            <text:p>17.076,22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>
          <table:table-cell office:value-type="currency" office:value="12.11" table:style-name="ce7">
            <text:p>12,11 €</text:p>
          </table:table-cell>
          <table:table-cell office:value-type="string" table:style-name="ce8">
            <text:p>3293 Reprezentacija</text:p>
          </table:table-cell>
          <table:table-cell table:number-columns-repeated="16382"/>
        </table:table-row>
        <table:table-row table:style-name="ro3">
          <table:table-cell office:value-type="currency" office:value="2900.41" table:formula="of:=2817.58+82.83" table:style-name="ce7">
            <text:p>2.900,41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541.6" table:style-name="ce7">
            <text:p>541,60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600" table:style-name="ce9">
            <text:p>600,00 €</text:p>
          </table:table-cell>
          <table:table-cell office:value-type="string" table:style-name="ce10">
            <text:p>3214 ostale naknade troškova zaposlenima</text:p>
          </table:table-cell>
          <table:table-cell table:number-columns-repeated="16382"/>
        </table:table-row>
        <table:table-row table:style-name="ro3">
          <table:table-cell office:value-type="currency" office:value="187.14" table:style-name="ce9">
            <text:p>187,14 €</text:p>
          </table:table-cell>
          <table:table-cell office:value-type="string" table:style-name="ce10">
            <text:p>3112 plaća u naravi (korištenje prijevoznih sredstava)</text:p>
          </table:table-cell>
          <table:table-cell table:number-columns-repeated="16382"/>
        </table:table-row>
        <table:table-row table:style-name="ro3">
          <table:table-cell office:value-type="currency" office:value="15" table:style-name="ce11">
            <text:p>15,00 €</text:p>
          </table:table-cell>
          <table:table-cell office:value-type="string" table:style-name="ce10">
            <text:p>3211 Službena putovan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5 Sitni inventar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3 Energi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4 Materijal i dijelovi za tekuće i investicijsko održavanj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Ostali rashodi za zaposlen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1207.1400000000001" table:style-name="ce11">
            <text:p>1.207,14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22539.62" table:formula="of:=SUM([.A12:.A26])" table:style-name="ce13">
            <text:p>22.539,62 €</text:p>
          </table:table-cell>
          <table:table-cell office:value-type="string" table:style-name="ce14">
            <text:p>Ukupno za ožujak 2026.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4-15T08:49:01Z</dc:date>
  </office:meta>
</office:document-meta>
</file>