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1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automatic" fo:wrap-option="wrap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5">
            <text:p>INFORMACIJE O TROŠENJU SREDSTAVA ZA TRAVANJ 2026. GODI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3">
            <text:p>Naziv primatelja</text:p>
          </table:table-cell>
          <table:table-cell office:value-type="string" table:style-name="ce3">
            <text:p>Isplaćen iznos</text:p>
          </table:table-cell>
          <table:table-cell office:value-type="string" table:style-name="ce3">
            <text:p>Vrsta rashoda i izdatk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Dimnjačar Mario Ribić</text:p>
          </table:table-cell>
          <table:table-cell table:style-name="ce5"/>
          <table:table-cell office:value-type="string" table:style-name="ce6">
            <text:p>3234 Kom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Restaurant Stari grad vl. Siniša Josipović</text:p>
          </table:table-cell>
          <table:table-cell table:style-name="ce5"/>
          <table:table-cell office:value-type="string" table:style-name="ce6">
            <text:p>3293 Reprezentaci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- TISAK vl. Igor Smolčić</text:p>
          </table:table-cell>
          <table:table-cell table:style-name="ce5"/>
          <table:table-cell office:value-type="string" office:string-value="3239 Ostale usluge" table:formula="of:=[.C19]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Autoservis Kolić vl. Marko Kolić</text:p>
          </table:table-cell>
          <table:table-cell table:style-name="ce5"/>
          <table:table-cell office:value-type="string" office:string-value="3232 Usluge tekućeg i investicijskog održavanja" table:formula="of:=[.C17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ROVOD, vl. Karlo Šteković</text:p>
          </table:table-cell>
          <table:table-cell table:style-name="ce5"/>
          <table:table-cell office:value-type="string" table:style-name="ce6">
            <text:p>3221 Uredski materijal i ostali materijalni rashod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Taxi Hrvoje, uslužni obrt vl. Hrvoje Dragojević</text:p>
          </table:table-cell>
          <table:table-cell table:style-name="ce5"/>
          <table:table-cell office:value-type="string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NERA, obrt za cvjećarsku djelatnost i trgovinu, vl. Ivana Šustić</text:p>
          </table:table-cell>
          <table:table-cell table:style-name="ce5"/>
          <table:table-cell office:value-type="string" table:style-name="ce6">
            <text:p>3299 Ostali nespomenuti rashodi posl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EKI T.U.P.O. vl. Ivana Ceković</text:p>
          </table:table-cell>
          <table:table-cell table:style-name="ce5"/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E.M.G. PROIZVODNI, USLUŽNI I TRGOVACKI OBRT vl. Martin Lukinić</text:p>
          </table:table-cell>
          <table:table-cell table:style-name="ce5"/>
          <table:table-cell office:value-type="string" table:style-name="ce6">
            <text:p>4214 Ostali građevinski objekti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Clean factory vl. Dario Selihar<text:s/></text:p>
          </table:table-cell>
          <table:table-cell table:style-name="ce5"/>
          <table:table-cell office:value-type="string" office:string-value="3232 Usluge tekućeg i investicijskog održavanja" table:formula="of:=[.C30]" table:style-name="ce6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4">
            <text:p>Stolarski obrt Vuković vl. Kristijan Vuković</text:p>
          </table:table-cell>
          <table:table-cell table:style-name="ce5"/>
          <table:table-cell office:value-type="string" table:style-name="ce6">
            <text:p>4221 Uredska oprema i namještaj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Obrt za čišćenje Orhideja - Dada vl. Dragana Franjko</text:p>
          </table:table-cell>
          <table:table-cell office:value-type="currency" office:value="328.81" table:style-name="ce5">
            <text:p>328,81 €</text:p>
          </table:table-cell>
          <table:table-cell office:value-type="string" table:style-name="ce6">
            <text:p>3239 Ostale uslug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Goran Jurić design vl. Goran Jurić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9">
            <text:p>3238 Račun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etalna galanterija Vrbanus vl. Jasna Vrbanus</text:p>
          </table:table-cell>
          <table:table-cell table:style-name="ce8"/>
          <table:table-cell office:value-type="string" table:style-name="ce9">
            <text:p>3225 Sitni inventar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Javni bilježnik Sanja Čubelić Šimac<text:s/></text:p>
          </table:table-cell>
          <table:table-cell table:style-name="ce8"/>
          <table:table-cell office:value-type="string" table:style-name="ce9">
            <text:p>3295 Pristojbe i naknad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DALNET, obrt za savjetovanje i istraživanje tržišta, vl. Jelena Mrčela</text:p>
          </table:table-cell>
          <table:table-cell table:style-name="ce7"/>
          <table:table-cell office:value-type="string" table:style-name="ce7">
            <text:p>3211 Službena puto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TP YACHT, vl. Tomislav Prosinečkki<text:s/></text:p>
          </table:table-cell>
          <table:table-cell table:style-name="ce8"/>
          <table:table-cell office:value-type="string" table:style-name="ce9">
            <text:p>3237- Intelektualne i osobne usluge- Ostale intelektual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Mislav Andrijić<text:s/></text:p>
          </table:table-cell>
          <table:table-cell table:style-name="ce8"/>
          <table:table-cell office:value-type="string" table:style-name="ce9">
            <text:p>4111 Zemljišt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Vulkanizerski servis Lavrnja vl. Gordana Lavrnja</text:p>
          </table:table-cell>
          <table:table-cell table:style-name="ce8"/>
          <table:table-cell office:value-type="string" table:style-name="ce9">
            <text:p>3232 Usluge tekućeg i investicijskog održavanja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7">
            <text:p>IVRONI obrt za usluge vl. Anita Mlinarić</text:p>
          </table:table-cell>
          <table:table-cell table:style-name="ce8"/>
          <table:table-cell office:value-type="string" table:style-name="ce9">
            <text:p>3237 Intelektualne i osobne usluge</text:p>
          </table:table-cell>
          <table:table-cell table:number-columns-repeated="16381"/>
        </table:table-row>
        <table:table-row table:style-name="ro3" table:visibility="collapse">
          <table:table-cell office:value-type="string" table:style-name="ce10">
            <text:p>Ugovor o djelu</text:p>
          </table:table-cell>
          <table:table-cell table:style-name="ce11"/>
          <table:table-cell office:value-type="string" table:style-name="ce10">
            <text:p>3237 Intelektualne i osobne usluge- Ugovori o djelu (bruto iznos s doprinosima)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Ukupno za travanj 2026.</text:p>
          </table:table-cell>
          <table:table-cell office:value-type="currency" office:value="453.81" table:formula="of:=SUM([.B12:.B32])" table:style-name="ce13">
            <text:p>453,81 €</text:p>
          </table:table-cell>
          <table:table-cell table:style-name="ce14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11" table:style-name="ce1"/>
          <table:table-cell office:value-type="string" table:style-name="ce1">
            <text:p><text:s/></text:p>
          </table:table-cell>
          <table:table-cell table:number-columns-repeated="16372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5-06T09:38:22Z</dc:date>
  </office:meta>
</office:document-meta>
</file>