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TRAVANJ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6920.14" table:style-name="ce5">
            <text:p>16.920,14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874.65" table:formula="of:=2791.82+82.83" table:style-name="ce7">
            <text:p>2.874,65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408.04" table:style-name="ce7">
            <text:p>408,04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87.14" table:style-name="ce9">
            <text:p>187,14 €</text:p>
          </table:table-cell>
          <table:table-cell office:value-type="string" table:style-name="ce10">
            <text:p>3112 plaća u naravi (korištenje prijevoznih sredstava)</text:p>
          </table:table-cell>
          <table:table-cell table:number-columns-repeated="16382"/>
        </table:table-row>
        <table:table-row table:style-name="ro3">
          <table:table-cell office:value-type="currency" office:value="135" table:style-name="ce11">
            <text:p>135,0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>
          <table:table-cell office:value-type="currency" office:value="500" table:style-name="ce11">
            <text:p>500,00 €</text:p>
          </table:table-cell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2832.11" table:formula="of:=SUM([.A12:.A26])" table:style-name="ce13">
            <text:p>22.832,11 €</text:p>
          </table:table-cell>
          <table:table-cell office:value-type="string" table:style-name="ce14">
            <text:p>Ukupno za travanj 2026.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5-06T09:44:49Z</dc:date>
  </office:meta>
</office:document-meta>
</file>