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7" style:family="table-cell" style:parent-style-name="Default" style:data-style-name="N36">
      <style:table-cell-properties fo:border="thin solid #000000" fo:background-color="#FFFFFF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1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3" style:family="table-cell" style:parent-style-name="Default" style:data-style-name="N36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OBVEZNIK - ISPLATITELJ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JAVNA USTANOVA LUČKA UPRAVA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imska 28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44000 Sisak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OIB 8030302374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el. 044 524 804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5">
            <text:p>INFORMACIJE O TROŠENJU SREDSTAVA ZA SVIBANJ 2026. GODINE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Način objave isplaćenog iznosa</text:p>
          </table:table-cell>
          <table:table-cell office:value-type="string" table:style-name="ce4">
            <text:p>Vrsta rashoda i izdatka</text:p>
          </table:table-cell>
          <table:table-cell table:number-columns-repeated="16382"/>
        </table:table-row>
        <table:table-row table:style-name="ro3">
          <table:table-cell office:value-type="currency" office:value="15620.31" table:style-name="ce5">
            <text:p>15.620,31 €</text:p>
          </table:table-cell>
          <table:table-cell office:value-type="string" table:style-name="ce6">
            <text:p>3111 bruto plaće za redovan rad<text:s text:c="2"/></text:p>
            <text:p>(ukupni iznos bez bolovanja na teret HZZO-a)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3293 Reprezentacija</text:p>
          </table:table-cell>
          <table:table-cell table:number-columns-repeated="16382"/>
        </table:table-row>
        <table:table-row table:style-name="ro3">
          <table:table-cell office:value-type="currency" office:value="2660.18" table:formula="of:=2577.35+82.83" table:style-name="ce7">
            <text:p>2.660,18 €</text:p>
          </table:table-cell>
          <table:table-cell office:value-type="string" table:style-name="ce8">
            <text:p>3132 doprinos na bruto</text:p>
          </table:table-cell>
          <table:table-cell table:number-columns-repeated="16382"/>
        </table:table-row>
        <table:table-row table:style-name="ro3" table:visibility="collapse">
          <table:table-cell table:style-name="ce7"/>
          <table:table-cell office:value-type="string" table:style-name="ce8">
            <text:p>12911 naknada za bolovanje na teret HZZO-a</text:p>
          </table:table-cell>
          <table:table-cell table:number-columns-repeated="16382"/>
        </table:table-row>
        <table:table-row table:style-name="ro3">
          <table:table-cell office:value-type="currency" office:value="236.32" table:style-name="ce7">
            <text:p>236,32 €</text:p>
          </table:table-cell>
          <table:table-cell office:value-type="string" table:style-name="ce8">
            <text:p>3212 Naknade za prijevoz</text:p>
          </table:table-cell>
          <table:table-cell table:number-columns-repeated="16382"/>
        </table:table-row>
        <table:table-row table:style-name="ro3">
          <table:table-cell office:value-type="currency" office:value="600" table:style-name="ce9">
            <text:p>600,00 €</text:p>
          </table:table-cell>
          <table:table-cell office:value-type="string" table:style-name="ce10">
            <text:p>3214 ostale naknade troškova zaposlenima</text:p>
          </table:table-cell>
          <table:table-cell table:number-columns-repeated="16382"/>
        </table:table-row>
        <table:table-row table:style-name="ro3">
          <table:table-cell office:value-type="currency" office:value="187.14" table:style-name="ce9">
            <text:p>187,14 €</text:p>
          </table:table-cell>
          <table:table-cell office:value-type="string" table:style-name="ce10">
            <text:p>3112 plaća u naravi (korištenje prijevoznih sredstava)</text:p>
          </table:table-cell>
          <table:table-cell table:number-columns-repeated="16382"/>
        </table:table-row>
        <table:table-row table:style-name="ro3">
          <table:table-cell office:value-type="currency" office:value="220.19" table:style-name="ce11">
            <text:p>220,19 €</text:p>
          </table:table-cell>
          <table:table-cell office:value-type="string" table:style-name="ce10">
            <text:p>3211 Službena putovan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5 Sitni inventar</text:p>
          </table:table-cell>
          <table:table-cell table:number-columns-repeated="16382"/>
        </table:table-row>
        <table:table-row table:style-name="ro3">
          <table:table-cell office:value-type="currency" office:value="249" table:style-name="ce11">
            <text:p>249,00 €</text:p>
          </table:table-cell>
          <table:table-cell office:value-type="string" table:style-name="ce10">
            <text:p>4221 Ostala uredska oprem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3 Energija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224 Materijal i dijelovi za tekuće i investicijsko održavanj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Ostali rashodi za zaposlene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21 Naknada za bolest, invalidnost i smrtni slučaj/Regres</text:p>
          </table:table-cell>
          <table:table-cell table:number-columns-repeated="16382"/>
        </table:table-row>
        <table:table-row table:style-name="ro3" table:visibility="collapse">
          <table:table-cell table:style-name="ce11"/>
          <table:table-cell office:value-type="string" table:style-name="ce10">
            <text:p>3113 naknada za prekovremeni rad</text:p>
          </table:table-cell>
          <table:table-cell table:number-columns-repeated="16382"/>
        </table:table-row>
        <table:table-row table:style-name="ro3">
          <table:table-cell office:value-type="currency" office:value="1207.1400000000001" table:style-name="ce11">
            <text:p>1.207,14 €</text:p>
          </table:table-cell>
          <table:table-cell office:value-type="string" table:style-name="ce12">
            <text:p>3291 naknade za rad predstavničkih i izvršnih tijela (bruto iznos s doprinosima na bruto)</text:p>
          </table:table-cell>
          <table:table-cell table:number-columns-repeated="16382"/>
        </table:table-row>
        <table:table-row table:style-name="ro3">
          <table:table-cell office:value-type="currency" office:value="20980.279999999995" table:formula="of:=SUM([.A12:.A27])" table:style-name="ce13">
            <text:p>20.980,28 €</text:p>
          </table:table-cell>
          <table:table-cell office:value-type="string" table:style-name="ce14">
            <text:p>Ukupno za svibanj 2026.</text:p>
          </table:table-cell>
          <table:table-cell table:number-columns-repeated="16382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hr" number:country="HR">
      <number:number number:decimal-places="2" number:min-integer-digits="1" number:grouping="true"/>
      <number:text> </number:text>
      <number:currency-symbol number:language="hr" number:country="HR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čka Uprava Slavonski Brod</meta:initial-creator>
    <dc:creator>Ana Cvitan</dc:creator>
    <meta:creation-date>2024-02-05T09:26:54Z</meta:creation-date>
    <dc:date>2026-06-02T08:06:28Z</dc:date>
  </office:meta>
</office:document-meta>
</file>