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LIPANJ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5936.27" table:style-name="ce5">
            <text:p>15.936,27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712.31" table:formula="of:=2629.48+82.83" table:style-name="ce7">
            <text:p>2.712,31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541.6" table:style-name="ce7">
            <text:p>541,60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87.14" table:style-name="ce9">
            <text:p>187,14 €</text:p>
          </table:table-cell>
          <table:table-cell office:value-type="string" table:style-name="ce10">
            <text:p>3112 plaća u naravi (korištenje prijevoznih sredstava)</text:p>
          </table:table-cell>
          <table:table-cell table:number-columns-repeated="16382"/>
        </table:table-row>
        <table:table-row table:style-name="ro3">
          <table:table-cell office:value-type="currency" office:value="45" table:style-name="ce11">
            <text:p>45,00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4221 Ostala uredska oprema</text:p>
          </table:table-cell>
          <table:table-cell table:number-columns-repeated="16382"/>
        </table:table-row>
        <table:table-row table:style-name="ro3">
          <table:table-cell office:value-type="currency" office:value="127.97" table:style-name="ce11">
            <text:p>127,97 €</text:p>
          </table:table-cell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>
          <table:table-cell office:value-type="currency" office:value="28" table:style-name="ce11">
            <text:p>28,00 €</text:p>
          </table:table-cell>
          <table:table-cell office:value-type="string" table:style-name="ce12">
            <text:p>3232 Usluge tekućeg i investicijskog održavanja prijevoznih sredstava i oprem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>
          <table:table-cell office:value-type="currency" office:value="216.75" table:style-name="ce11">
            <text:p>216,75 €</text:p>
          </table:table-cell>
          <table:table-cell office:value-type="string" table:style-name="ce10">
            <text:p>3239 Usluge pri registraciji prijevoznih sredstava</text:p>
          </table:table-cell>
          <table:table-cell table:number-columns-repeated="16382"/>
        </table:table-row>
        <table:table-row table:style-name="ro3">
          <table:table-cell office:value-type="currency" office:value="1500" table:style-name="ce11">
            <text:p>1.500,00 €</text:p>
          </table:table-cell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3102.18" table:formula="of:=SUM([.A12:.A29])" table:style-name="ce13">
            <text:p>23.102,18 €</text:p>
          </table:table-cell>
          <table:table-cell office:value-type="string" table:style-name="ce14">
            <text:p>Ukupno za lipanj 2026.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7-01T08:00:53Z</dc:date>
  </office:meta>
</office:document-meta>
</file>